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L2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1" style:family="paragraph" style:parent-style-name="Standard" style:list-style-name="L3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2" style:family="paragraph" style:parent-style-name="Standard" style:list-style-name="L4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3" style:family="paragraph" style:parent-style-name="Standard" style:list-style-name="L5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4" style:family="paragraph" style:parent-style-name="Standard" style:list-style-name="L6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5" style:family="paragraph" style:parent-style-name="Standard" style:list-style-name="L3">
      <style:paragraph-properties fo:margin-top="0cm" fo:margin-bottom="0cm" fo:text-align="justify" style:justify-single-word="false"/>
      <style:text-properties style:font-name="Cambria" fo:font-size="12pt" fo:background-color="transparent" style:font-size-asian="12pt" style:font-name-complex="Times New Roman" style:font-size-complex="12pt"/>
    </style:style>
    <style:style style:name="P16" style:family="paragraph" style:parent-style-name="Standard" style:list-style-name="L6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mbria" fo:font-size="12pt" style:font-size-asian="12pt" style:font-name-complex="Times New Roman" style:font-size-complex="12pt"/>
    </style:style>
    <style:style style:name="T3" style:family="text"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ff333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Regulamin Zgrupowania Sportowego Ichiban Camp </text:span></text:span></text:p>
      <text:p text:style-name="P17"><text:span text:style-name="Domyślna_20_czcionka_20_akapitu"><text:span text:style-name="T1">Bardo 22.08-29.08.2021</text:span></text:span></text:p>
      <text:p text:style-name="P1"/>
      <text:p text:style-name="P2"/>
      <text:list xml:id="list5924300899396124201" text:style-name="L1">
        <text:list-item>
          <text:p text:style-name="P9">Uczestnicy zgrupowania zobowiązani są do:</text:p>
        </text:list-item>
      </text:list>
      <text:p text:style-name="P7"/>
      <text:list xml:id="list1179843727753009975" text:style-name="L2">
        <text:list-item>
          <text:p text:style-name="P10">Wykonywania poleceń kadry</text:p>
        </text:list-item>
        <text:list-item>
          <text:p text:style-name="P10">Postępowania według zasad etykiety DOJO</text:p>
        </text:list-item>
        <text:list-item>
          <text:p text:style-name="P10">Brania udziału we wszystkich zajęciach programowych, o ile uczestnik nie został zwolniony z tych zajęć przez trenera lub lekarza</text:p>
        </text:list-item>
        <text:list-item>
          <text:p text:style-name="P10">Punktualnego stawiania się na zajęciach(10 min przed) i aktywnego uczestnictwa</text:p>
        </text:list-item>
        <text:list-item>
          <text:p text:style-name="P10">Dbania o czystość i porządek oraz powierzone mienie w miejscu zamieszkania i poza jego terenem.</text:p>
        </text:list-item>
        <text:list-item>
          <text:p text:style-name="P10">Przestrzegania zasad bezpieczeństwa a w razie dostrzeżenia sytuacji stwarzającej zagrożenie dla życia i zdrowia innych, ma obowiązek natychmiast poinformować o tym trenera.</text:p>
        </text:list-item>
        <text:list-item>
          <text:p text:style-name="P10">Szanowania i zgodnego z przeznaczeniem użytkowania obiektów ośrodka wraz z wyposażeniem. Za zniszczone mienie odpowiedzialność finansową ponoszą uczestnicy zgrupowania lub ich rodzicie ( opiekunowie prawni ). </text:p>
        </text:list-item>
      </text:list>
      <text:p text:style-name="P3"/>
      <text:list xml:id="list40569208" text:style-name="L1">
        <text:list-item>
          <text:p text:style-name="P9">Zabronione jest: </text:p>
        </text:list-item>
      </text:list>
      <text:p text:style-name="P7"/>
      <text:list xml:id="list8226895682877166016" text:style-name="L3">
        <text:list-item>
          <text:p text:style-name="P11">Posiadanie napojów alkoholowych, wyrobów tytoniowych i środków odurzających</text:p>
        </text:list-item>
        <text:list-item>
          <text:p text:style-name="P11">Wprowadzanie na teren zakwaterowania osób postronnych bez uprzedniej zgody osoby Kadry </text:p>
        </text:list-item>
        <text:list-item>
          <text:p text:style-name="P11">Samowolne oddalanie się z terenu zgrupowania (dotyczy również osób powyżej 18 roku życia)</text:p>
        </text:list-item>
        <text:list-item>
          <text:p text:style-name="P11">Kupowanie i spożywanie chipsów, napojów gazowanych i żywności wysoko przetworzonej </text:p>
        </text:list-item>
        <text:list-item>
          <text:p text:style-name="P15">Posiadanie smartfonów, telefonów oraz wszelkiego rodzaju konsol do gier – dotyczy dzieci i młodzieży poniżej 18 roku życia –<text:span text:style-name="T4"> urządzenia te zostaną zabrane do depozytu przez trenera na czas trwania obozu</text:span></text:p>
        </text:list-item>
      </text:list>
      <text:p text:style-name="P4"/>
      <text:list xml:id="list40561776" text:style-name="L1">
        <text:list-item>
          <text:p text:style-name="P9">Uczestnicy zgrupowania maja prawo:</text:p>
        </text:list-item>
      </text:list>
      <text:p text:style-name="P7"/>
      <text:list xml:id="list2988767892943090726" text:style-name="L4">
        <text:list-item>
          <text:p text:style-name="P12">Wnosić własne pomysły do realizowanego programu</text:p>
        </text:list-item>
      </text:list>
      <text:list xml:id="list6828770665980775039" text:style-name="L5">
        <text:list-item>
          <text:p text:style-name="P13">Proponować rozszerzenie realizowanego programu</text:p>
        </text:list-item>
        <text:list-item>
          <text:p text:style-name="P13">Uczestniczyć we wszystkich organizowanych imprezach</text:p>
        </text:list-item>
        <text:list-item>
          <text:p text:style-name="P13">Korzystać pod nadzorem kadry ze sprzętu będącego w posiadaniu</text:p>
        </text:list-item>
      </text:list>
      <text:p text:style-name="P7"/>
      <text:list xml:id="list2309097257999609605" text:style-name="L6">
        <text:list-header>
          <text:p text:style-name="P14"/>
          <text:p text:style-name="P14"><text:soft-page-break/></text:p>
        </text:list-header>
      </text:list>
      <text:p text:style-name="P5"/>
      <text:list xml:id="list40680016" text:continue-numbering="true" text:style-name="L6">
        <text:list-header>
          <text:p text:style-name="P14">1.Uczestnicy zgrupowania są zobowiązani do: </text:p>
          <text:list>
            <text:list-item>
              <text:p text:style-name="P14">przestrzegania zasad higieny <text:s/>(mycia i dezynfekcji rąk) oraz stosowania się do zaleceń sanitarnych obowiązujących w hotelu.</text:p>
            </text:list-item>
            <text:list-item>
              <text:p text:style-name="P14">minimalizowania kontaktów z osobami niebędącymi uczestnikami zgrupowania sportowego. Kontakt taki jest dopuszczalny za zgodą trenera i w związku z drobnymi czynnościami życia codziennego (np. zakupy); </text:p>
            </text:list-item>
            <text:list-item>
              <text:p text:style-name="P14">niezwłocznego informowania trenerów lub Kadrę o wystąpieniu objawów zarażenia wirusem takich jak: podwyższona temperatura ciała, kaszel, duszność, utrata węchu, a w przypadku wystąpienia w/w objawów – minimalizowania bezpośredniego kontaktu z innymi uczestnikami obozu; </text:p>
            </text:list-item>
          </text:list>
        </text:list-header>
        <text:list-item>
          <text:p text:style-name="P14">Osoby powyżej 18 roku życia mają obowiązek informować o każdym wyjściu poza teren ośrodka i w miarę możliwości powinny unikać dużych skupisk ludności; niezalecane jest zwiedzanie miejsc publicznych (zwłaszcza w przestrzeni zamkniętej). </text:p>
        </text:list-item>
        <text:list-item>
          <text:p text:style-name="P16"><text:span text:style-name="Domyślna_20_czcionka_20_akapitu"><text:span text:style-name="T2">Uczestnik zgrupowania lub rodzic (opiekun prawny) niepełnoletniego uczestnika zgrupowania oświadcza, że zapoznał się z wytycznymi GIS, Ministra Zdrowia i Ministra Edukacji Narodowej dla organizatorów wypoczynku dzieci i młodzieży dostępnymi na stronie: </text:span></text:span><text:a xlink:type="simple" xlink:href="https://www.gov.pl/web/edukacja/bezpieczny-wypoczynek-wytyczne-men-gis-i-mz" office:target-frame-name="_top" xlink:show="replace" text:style-name="Internet_20_link" text:visited-style-name="Visited_20_Internet_20_Link"><text:span text:style-name="Hiperłącze"><text:span text:style-name="T2">https://www.gov.pl/web/edukacja/bezpieczny-wypoczynek-wytyczne-men-gis-i-mz</text:span></text:span></text:a><text:span text:style-name="Domyślna_20_czcionka_20_akapitu"><text:span text:style-name="T2"> </text:span></text:span></text:p>
        </text:list-item>
      </text:list>
      <text:p text:style-name="P5"/>
      <text:p text:style-name="P5"/>
      <text:p text:style-name="P6"><text:span text:style-name="Domyślna_20_czcionka_20_akapitu"><text:span text:style-name="T3">*Uczestnicy zgrupowania oraz rodzic lub opiekun prawny własnoręcznym podpisem potwierdzają zapoznanie się z regulaminem oraz zobowiązują się do jego przestrzegania. Po zapoznaniu się z regulaminem każdy rodzic składa podpis przed wyjazdem dziec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ylwek Sypień</meta:initial-creator>
    <meta:creation-date>2020-02-12T15:35:00Z</meta:creation-date>
    <dc:date>2021-08-16T20:46:00.38</dc:date>
    <meta:print-date>2021-07-29T22:21:00.38</meta:print-date>
    <meta:editing-cycles>15</meta:editing-cycles>
    <meta:editing-duration>PT2H58M1S</meta:editing-duration>
    <meta:document-statistic meta:table-count="0" meta:image-count="0" meta:object-count="0" meta:page-count="2" meta:paragraph-count="28" meta:word-count="414" meta:character-count="3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%20Obozu%20popraw.odt/Normal"/>
  </office:meta>
</office:document-meta>
</file>