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.5pt" style:font-size-asian="12.5pt" style:font-name-complex="Arial2" style:font-size-complex="12.5pt"/>
    </style:style>
    <style:style style:name="P2" style:family="paragraph" style:parent-style-name="Standard">
      <style:text-properties style:font-name="Arial1" fo:font-size="11.5pt" style:font-size-asian="11.5pt" style:font-name-complex="Arial2" style:font-size-complex="11.5pt"/>
    </style:style>
    <style:style style:name="P3" style:family="paragraph" style:parent-style-name="Standard">
      <style:text-properties style:font-name="Arial1" fo:font-size="20.5pt" style:font-size-asian="20.5pt" style:font-name-complex="Arial2" style:font-size-complex="20.5pt"/>
    </style:style>
    <style:style style:name="P4" style:family="paragraph" style:parent-style-name="Standard">
      <style:text-properties style:font-name="Arial1" fo:font-size="13.5pt" style:font-size-asian="13.5pt" style:font-name-complex="Arial2" style:font-size-complex="13.5pt"/>
    </style:style>
    <style:style style:name="P5" style:family="paragraph" style:parent-style-name="Standard">
      <style:text-properties style:font-name="Arial1" fo:font-size="9pt" style:font-size-asian="9pt" style:font-name-complex="Arial2" style:font-size-complex="9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font-name="Arial1" fo:font-size="13.5pt" style:font-size-asian="13.5pt" style:font-name-complex="Arial2" style:font-size-complex="13.5pt"/>
    </style:style>
    <style:style style:name="P8" style:family="paragraph" style:parent-style-name="Standard"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13.5pt" style:font-size-asian="13.5pt" style:font-name-complex="Arial2" style:font-size-complex="13.5pt"/>
    </style:style>
    <style:style style:name="T2" style:family="text">
      <style:text-properties style:font-name="Arial1" fo:font-size="20.5pt" style:font-size-asian="20.5pt" style:font-name-complex="Arial2" style:font-size-complex="20.5pt"/>
    </style:style>
    <style:style style:name="T3" style:family="text">
      <style:text-properties style:font-name="Arial1" fo:font-size="12.5pt" style:font-size-asian="12.5pt" style:font-name-complex="Arial2" style:font-size-complex="12.5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11.5pt" style:font-size-asian="11.5pt" style:font-name-complex="Arial2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2"/></text:span><text:span text:style-name="T2">Zgoda na podawanie leków</text:span><text:span text:style-name="T3"> </text:span></text:p>
      <text:p text:style-name="P1"/>
      <text:p text:style-name="P1"/>
      <text:p text:style-name="Standard"><text:span text:style-name="T3"><text:s text:c="24"/>Wyrażam zgodę na podawania leków mojemu dziecku........................................................przez kadrę obozu podczas wypoczynku na obozie organizowanym przez WROCŁAWSKI KLUB KARATE KYOKUSHIN A i S SYPIEŃ w dniach .30.07- 09.08.2020 w Pogorzelicy.</text:span><text:span text:style-name="T4">..</text:span></text:p>
      <text:p text:style-name="P2"/>
      <text:p text:style-name="Standard"><text:span text:style-name="T5">..</text:span><text:span text:style-name="T2">Dodatkowe informacje dla rodziców/opiekunów</text:span></text:p>
      <text:p text:style-name="P3"/>
      <text:p text:style-name="P4">1. Wszystkie leki prosimy podpisać i zapakować w jedną torbę, a następnie przekazać kadrze w dniu rozpoczęcia obozu.</text:p>
      <text:p text:style-name="P4">2. Prosimy nie pakować dziecku żadnych leków do bagażu.</text:p>
      <text:p text:style-name="P4">3. Na osobnej kartce prosimy o wypisanie wszystkich zapakowanych leków wraz z informacjami na temat dawkowania.</text:p>
      <text:p text:style-name="P4"/>
      <text:p text:style-name="P5"/>
      <text:p text:style-name="P5"/>
      <text:p text:style-name="P5"/>
      <text:p text:style-name="P5"/>
      <text:p text:style-name="P5"/>
      <text:p text:style-name="P5">(miejscowość, data ) <text:s text:c="85"/>(podpis rodzica /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ek Sypień</meta:initial-creator>
    <meta:editing-cycles>3</meta:editing-cycles>
    <meta:creation-date>2020-06-08T09:03:00</meta:creation-date>
    <dc:date>2021-06-19T20:02:21.08</dc:date>
    <meta:editing-duration>PT1M4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87" meta:character-count="7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