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mbria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margin-top="0cm" fo:margin-bottom="0cm" fo:text-align="justify" style:justify-single-word="false"/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L2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1" style:family="paragraph" style:parent-style-name="Standard" style:list-style-name="L3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2" style:family="paragraph" style:parent-style-name="Standard" style:list-style-name="L4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3" style:family="paragraph" style:parent-style-name="Standard" style:list-style-name="L5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4" style:family="paragraph" style:parent-style-name="Standard" style:list-style-name="L6">
      <style:paragraph-properties fo:margin-top="0cm" fo:margin-bottom="0cm" fo:text-align="justify" style:justify-single-word="false"/>
      <style:text-properties style:font-name="Cambria" fo:font-size="12pt" style:font-size-asian="12pt" style:font-name-complex="Times New Roman" style:font-size-complex="12pt"/>
    </style:style>
    <style:style style:name="P15" style:family="paragraph" style:parent-style-name="Standard" style:list-style-name="L3">
      <style:paragraph-properties fo:margin-top="0cm" fo:margin-bottom="0cm" fo:text-align="justify" style:justify-single-word="false"/>
      <style:text-properties style:font-name="Cambria" fo:font-size="12pt" fo:background-color="transparent" style:font-size-asian="12pt" style:font-name-complex="Times New Roman" style:font-size-complex="12pt"/>
    </style:style>
    <style:style style:name="P16" style:family="paragraph" style:parent-style-name="Standard" style:list-style-name="L6">
      <style:paragraph-properties fo:margin-top="0cm" fo:margin-bottom="0cm" fo:text-align="justify" style:justify-single-word="false"/>
    </style:style>
    <style:style style:name="T1" style:family="text">
      <style:text-properties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mbria" fo:font-size="12pt" style:font-size-asian="12pt" style:font-name-complex="Times New Roman" style:font-size-complex="12pt"/>
    </style:style>
    <style:style style:name="T3" style:family="text">
      <style:text-properties style:font-name="Cambria" fo:font-size="12pt" fo:font-style="italic" style:font-size-asian="12pt" style:font-style-asian="italic" style:font-name-complex="Times New Roman" style:font-size-complex="12pt" style:font-style-complex="italic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1">Regulamin Zgrupowania Sportowego Pogorzelica 30.07-09.08.2021</text:span></text:span></text:p>
      <text:p text:style-name="P1"/>
      <text:p text:style-name="P2"/>
      <text:list xml:id="list7527093967150668847" text:style-name="L1">
        <text:list-item>
          <text:p text:style-name="P9">Uczestnicy zgrupowania zobowiązani są do:</text:p>
        </text:list-item>
      </text:list>
      <text:p text:style-name="P7"/>
      <text:list xml:id="list5479177990488922113" text:style-name="L2">
        <text:list-item>
          <text:p text:style-name="P10">Wykonywania poleceń kadry</text:p>
        </text:list-item>
        <text:list-item>
          <text:p text:style-name="P10">Postępowania według zasad etykiety DOJO</text:p>
        </text:list-item>
        <text:list-item>
          <text:p text:style-name="P10">Brania udziału we wszystkich zajęciach programowych, o ile uczestnik nie został zwolniony z tych zajęć przez trenera lub lekarza</text:p>
        </text:list-item>
        <text:list-item>
          <text:p text:style-name="P10">Punktualnego stawiania się na zajęciach i aktywnego uczestnictwa</text:p>
        </text:list-item>
        <text:list-item>
          <text:p text:style-name="P10">Dbania o czystość i porządek oraz powierzone mienie w miejscu zamieszkania i poza jego terenem.</text:p>
        </text:list-item>
        <text:list-item>
          <text:p text:style-name="P10">Przestrzegania zasad bezpieczeństwa a w razie dostrzeżenia sytuacji stwarzającej zagrożenie dla życia i zdrowia innych, ma obowiązek natychmiast poinformować o tym trenera</text:p>
        </text:list-item>
        <text:list-item>
          <text:p text:style-name="P10">Szanowania i właściwego użytkowania obiektu ośrodka wraz z całym jego wyposażeniem</text:p>
        </text:list-item>
        <text:list-item>
          <text:p text:style-name="P10">Szanowania i zgodnego z przeznaczeniem użytkowania obiektów ośrodka wraz z wyposażeniem. Za zniszczone mienie odpowiedzialność finansową ponoszą uczestnicy zgrupowania lub ich rodzicie. </text:p>
        </text:list-item>
      </text:list>
      <text:p text:style-name="P3"/>
      <text:list xml:id="list40569208" text:style-name="L1">
        <text:list-item>
          <text:p text:style-name="P9">Zabronione jest: </text:p>
        </text:list-item>
      </text:list>
      <text:p text:style-name="P7"/>
      <text:list xml:id="list3620920656804945845" text:style-name="L3">
        <text:list-item>
          <text:p text:style-name="P11">Posiadanie napojów alkoholowych, wyrobów tytoniowych i środków odurzających</text:p>
        </text:list-item>
        <text:list-item>
          <text:p text:style-name="P11">Wprowadzanie na teren zakwaterowania osób postronnych bez uprzedniej zgody osoby Kadry </text:p>
        </text:list-item>
        <text:list-item>
          <text:p text:style-name="P11">Samowolne oddalanie się z terenu zgrupowania (dotyczy również osób powyżej 18 roku życia)</text:p>
        </text:list-item>
        <text:list-item>
          <text:p text:style-name="P11">Kupowanie i spożywanie chipsów, napojów gazowanych i żywności wysoko przetworzonej </text:p>
        </text:list-item>
        <text:list-item>
          <text:p text:style-name="P15">Posiadanie smartfonów, telefonów oraz wszelkiego rodzaju konsol do gier – dotyczy dzieci i młodzieży poniżej 18 roku życia – urządzenia te zostaną zabrane do depozytu przez trenera na czas trwania obozu</text:p>
        </text:list-item>
      </text:list>
      <text:p text:style-name="P4"/>
      <text:list xml:id="list40561776" text:style-name="L1">
        <text:list-item>
          <text:p text:style-name="P9">Uczestnicy zgrupowania maja prawo:</text:p>
        </text:list-item>
      </text:list>
      <text:p text:style-name="P7"/>
      <text:list xml:id="list5262352868207709891" text:style-name="L4">
        <text:list-item>
          <text:p text:style-name="P12">Wnosić własne pomysły do realizowanego programu</text:p>
        </text:list-item>
      </text:list>
      <text:list xml:id="list2097858533849776865" text:style-name="L5">
        <text:list-item>
          <text:p text:style-name="P13">Proponować rozszerzenie realizowanego programu</text:p>
        </text:list-item>
        <text:list-item>
          <text:p text:style-name="P13">Uczestniczyć we wszystkich organizowanych imprezach</text:p>
        </text:list-item>
        <text:list-item>
          <text:p text:style-name="P13">Korzystać pod nadzorem kadry ze sprzętu będącego w posiadaniu placówki</text:p>
        </text:list-item>
      </text:list>
      <text:p text:style-name="P5"/>
      <text:p text:style-name="P5"/>
      <text:list xml:id="list40569230" text:style-name="L1">
        <text:list-item>
          <text:p text:style-name="P9"><text:soft-page-break/>Szczególne zasady zgrupowania w związku ze stanem epidemii obowiązującym na terytorium RP:</text:p>
        </text:list-item>
      </text:list>
      <text:p text:style-name="P7"/>
      <text:list xml:id="list8014240487942292145" text:style-name="L6">
        <text:list-item>
          <text:p text:style-name="P14">Uczestnicy zgrupowania są zobowiązani do: </text:p>
          <text:list>
            <text:list-item>
              <text:p text:style-name="P14">przestrzegania zasad higieny i reżimu sanitarnego (mycia i dezynfekcji rąk, noszenia maseczek/przyłbic w przestrzeniach zamkniętych lub zakrywania ust i nosa w inny sposób, zgodnie z obowiązującymi przepisami, przestrzegania zasad dystansu społecznego) oraz stosowania się do zaleceń sanitarnych obowiązujących w ośrodku; </text:p>
            </text:list-item>
            <text:list-item>
              <text:p text:style-name="P14">minimalizowania kontaktów z osobami niebędącymi uczestnikami zgrupowania sportowego. Kontakt taki jest dopuszczalny za zgodą trenera i w związku z drobnymi czynnościami życia codziennego (np. zakupy); </text:p>
            </text:list-item>
            <text:list-item>
              <text:p text:style-name="P14">niezwłocznego informowania trenerów lub Kadrę o wystąpieniu objawów zarażenia konronawirusem takich jak: podwyższona temperatura ciała, kaszel, duszność, utrata węchu, a w przypadku wystąpienia w/w objawów – minimalizowania bezpośredniego kontaktu z innymi uczestnikami obozu; </text:p>
            </text:list-item>
            <text:list-item>
              <text:p text:style-name="P14">posiadania własnych środków ochrony osobistej – co najmniej dwóch kompletów rękawiczek jednorazowych, co najmniej 2 maseczek ochronnych wielokrotnego użytku, płynu do dezynfekcji; </text:p>
            </text:list-item>
          </text:list>
        </text:list-item>
        <text:list-item>
          <text:p text:style-name="P14">Osoby powyżej 18 roku życia mają obowiązek informować o każdym wyjściu poza teren ośrodka i w miarę możliwości powinny unikać dużych skupisk ludności; niezalecane jest zwiedzanie miejsc publicznych (zwłaszcza w przestrzeni zamkniętej). </text:p>
        </text:list-item>
        <text:list-item>
          <text:p text:style-name="P16"><text:span text:style-name="Domyślna_20_czcionka_20_akapitu"><text:span text:style-name="T2">Uczestnik zgrupowania lub rodzic (opiekun prawny) niepełnoletniego uczestnika zgrupowania oświadcza, że zapoznał się z wytycznymi GIS, Ministra Zdrowia i Ministra Edukacji Narodowej dla organizatorów wypoczynku dzieci i młodzieży dostępnymi na stronie: </text:span></text:span><text:a xlink:type="simple" xlink:href="https://www.gov.pl/web/edukacja/bezpieczny-wypoczynek-wytyczne-men-gis-i-mz" office:target-frame-name="_top" xlink:show="replace" text:style-name="Internet_20_link" text:visited-style-name="Visited_20_Internet_20_Link"><text:span text:style-name="Hiperłącze"><text:span text:style-name="T2">https://www.gov.pl/web/edukacja/bezpieczny-wypoczynek-wytyczne-men-gis-i-mz</text:span></text:span></text:a><text:span text:style-name="Domyślna_20_czcionka_20_akapitu"><text:span text:style-name="T2"> </text:span></text:span></text:p>
        </text:list-item>
      </text:list>
      <text:p text:style-name="P5"/>
      <text:p text:style-name="P5"/>
      <text:p text:style-name="P6"><text:span text:style-name="Domyślna_20_czcionka_20_akapitu"><text:span text:style-name="T3">*Uczestnicy zgrupowania oraz rodzic lub opiekun prawny własnoręcznym podpisem potwierdzają zapoznanie się z regulaminem oraz zobowiązują się do jego przestrzegania. Po zapoznaniu się z regulaminem każdy rodzic składa podpis przed wyjazdem dziec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ylwek Sypień</meta:initial-creator>
    <meta:creation-date>2020-02-12T15:35:00Z</meta:creation-date>
    <dc:date>2021-06-20T21:29:37.84</dc:date>
    <meta:print-date>2021-01-01T12:28:27.48</meta:print-date>
    <meta:editing-cycles>9</meta:editing-cycles>
    <meta:editing-duration>PT2H26M25S</meta:editing-duration>
    <meta:document-statistic meta:table-count="0" meta:image-count="0" meta:object-count="0" meta:page-count="2" meta:paragraph-count="30" meta:word-count="480" meta:character-count="36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ulamin%20Obozu%20popraw.odt/Normal"/>
  </office:meta>
</office:document-meta>
</file>